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Нормален" style:master-page-name="MP0" style:family="paragraph">
      <style:paragraph-properties fo:break-before="page" fo:text-align="center"/>
    </style:style>
    <style:style style:name="T2" style:parent-style-name="Шрифтнаабзацапоподразбиране" style:family="text">
      <style:text-properties style:font-name="Times New Roman" fo:font-weight="bold" style:font-weight-asian="bold" style:font-weight-complex="bold"/>
    </style:style>
    <style:style style:name="T3" style:parent-style-name="Шрифтнаабзацапоподразбиране" style:family="text">
      <style:text-properties style:font-name="Times New Roman" fo:font-weight="bold" style:font-weight-asian="bold" style:font-weight-complex="bold"/>
    </style:style>
    <style:style style:name="T4" style:parent-style-name="Шрифтнаабзацапоподразбиране" style:family="text">
      <style:text-properties style:font-name="Times New Roman" fo:font-weight="bold" style:font-weight-asian="bold" style:font-weight-complex="bold"/>
    </style:style>
    <style:style style:name="T5" style:parent-style-name="Шрифтнаабзацапоподразбиране" style:family="text">
      <style:text-properties style:font-name="Times New Roman" fo:font-weight="bold" style:font-weight-asian="bold" style:font-weight-complex="bold"/>
    </style:style>
    <style:style style:name="T6" style:parent-style-name="Шрифтнаабзацапоподразбиране" style:family="text">
      <style:text-properties style:font-name="Times New Roman" fo:font-weight="bold" style:font-weight-asian="bold" style:font-weight-complex="bold"/>
    </style:style>
    <style:style style:name="P7" style:parent-style-name="Нормален" style:family="paragraph">
      <style:paragraph-properties fo:text-align="center"/>
      <style:text-properties style:font-name="Times New Roman" fo:font-weight="bold" style:font-weight-asian="bold" style:font-weight-complex="bold"/>
    </style:style>
    <style:style style:name="P8" style:parent-style-name="Нормален" style:family="paragraph">
      <style:paragraph-properties fo:text-align="justify" fo:text-indent="0.4916in"/>
      <style:text-properties style:font-name="Times New Roman"/>
    </style:style>
    <style:style style:name="P9" style:parent-style-name="Нормален" style:family="paragraph">
      <style:paragraph-properties fo:text-align="justify" fo:text-indent="0.4916in"/>
    </style:style>
    <style:style style:name="T10" style:parent-style-name="Шрифтнаабзацапоподразбиране" style:family="text">
      <style:text-properties style:font-name="Times New Roman"/>
    </style:style>
    <style:style style:name="T11" style:parent-style-name="Шрифтнаабзацапоподразбиране" style:family="text">
      <style:text-properties style:font-name="Times New Roman"/>
    </style:style>
    <style:style style:name="T12" style:parent-style-name="Шрифтнаабзацапоподразбиране" style:family="text">
      <style:text-properties style:font-name="Times New Roman"/>
    </style:style>
    <style:style style:name="T13" style:parent-style-name="Шрифтнаабзацапоподразбиране" style:family="text">
      <style:text-properties style:font-name="Times New Roman"/>
    </style:style>
    <style:style style:name="T14" style:parent-style-name="Шрифтнаабзацапоподразбиране" style:family="text">
      <style:text-properties style:font-name="Times New Roman"/>
    </style:style>
    <style:style style:name="T15" style:parent-style-name="Шрифтнаабзацапоподразбиране" style:family="text">
      <style:text-properties style:font-name="Times New Roman"/>
    </style:style>
    <style:style style:name="T16" style:parent-style-name="Шрифтнаабзацапоподразбиране" style:family="text">
      <style:text-properties style:font-name="Times New Roman"/>
    </style:style>
    <style:style style:name="T17" style:parent-style-name="Шрифтнаабзацапоподразбиране" style:family="text">
      <style:text-properties style:font-name="Times New Roman"/>
    </style:style>
    <style:style style:name="T18" style:parent-style-name="Шрифтнаабзацапоподразбиране" style:family="text">
      <style:text-properties style:font-name="Times New Roman"/>
    </style:style>
    <style:style style:name="T19" style:parent-style-name="Шрифтнаабзацапоподразбиране" style:family="text">
      <style:text-properties style:font-name="Times New Roman"/>
    </style:style>
    <style:style style:name="T20" style:parent-style-name="Шрифтнаабзацапоподразбиране" style:family="text">
      <style:text-properties style:font-name="Times New Roman"/>
    </style:style>
    <style:style style:name="T21" style:parent-style-name="Шрифтнаабзацапоподразбиране" style:family="text">
      <style:text-properties style:font-name="Times New Roman" fo:language="en" fo:country="US"/>
    </style:style>
    <style:style style:name="T22" style:parent-style-name="Шрифтнаабзацапоподразбиране" style:family="text">
      <style:text-properties style:font-name="Times New Roman"/>
    </style:style>
    <style:style style:name="T23" style:parent-style-name="Шрифтнаабзацапоподразбиране" style:family="text">
      <style:text-properties style:font-name="Times New Roman" fo:language="en" fo:country="US"/>
    </style:style>
    <style:style style:name="T24" style:parent-style-name="Шрифтнаабзацапоподразбиране" style:family="text">
      <style:text-properties style:font-name="Times New Roman" fo:language="en" fo:country="US"/>
    </style:style>
    <style:style style:name="T25" style:parent-style-name="Шрифтнаабзацапоподразбиране" style:family="text">
      <style:text-properties style:font-name="Times New Roman"/>
    </style:style>
    <style:style style:name="P26" style:parent-style-name="Нормален" style:family="paragraph">
      <style:paragraph-properties fo:text-align="justify" fo:text-indent="0.4916in"/>
      <style:text-properties style:font-name="Times New Roman"/>
    </style:style>
    <style:style style:name="P27" style:parent-style-name="Нормален" style:family="paragraph">
      <style:paragraph-properties fo:text-align="justify" fo:text-indent="0.4916in"/>
      <style:text-properties style:font-name="Times New Roman"/>
    </style:style>
    <style:style style:name="P28" style:parent-style-name="Нормален" style:family="paragraph">
      <style:paragraph-properties fo:text-align="justify" fo:text-indent="0.4916in"/>
      <style:text-properties style:font-name="Times New Roman"/>
    </style:style>
    <style:style style:name="P29" style:parent-style-name="Нормален" style:family="paragraph">
      <style:paragraph-properties fo:text-align="justify" fo:text-indent="0.4916in"/>
      <style:text-properties style:font-name="Times New Roman"/>
    </style:style>
    <style:style style:name="P30" style:parent-style-name="Нормален" style:family="paragraph">
      <style:paragraph-properties fo:text-align="justify" fo:text-indent="0.4916in"/>
      <style:text-properties style:font-name="Times New Roman"/>
    </style:style>
    <style:style style:name="P31" style:parent-style-name="Нормален" style:family="paragraph">
      <style:paragraph-properties fo:text-align="justify" fo:text-indent="0.4916in"/>
      <style:text-properties style:font-name="Times New Roman"/>
    </style:style>
    <style:style style:name="P32" style:parent-style-name="Нормален" style:family="paragraph">
      <style:paragraph-properties fo:text-align="justify" fo:text-indent="0.4916in"/>
      <style:text-properties style:font-name="Times New Roman"/>
    </style:style>
    <style:style style:name="P33" style:parent-style-name="Нормален" style:family="paragraph">
      <style:paragraph-properties fo:text-align="justify" fo:text-indent="0.4916in"/>
      <style:text-properties style:font-name="Times New Roman"/>
    </style:style>
    <style:style style:name="P34" style:parent-style-name="Нормален" style:family="paragraph">
      <style:paragraph-properties fo:text-align="justify" fo:text-indent="0.4916in"/>
      <style:text-properties style:font-name="Times New Roman"/>
    </style:style>
    <style:style style:name="P35" style:parent-style-name="Нормален" style:family="paragraph">
      <style:paragraph-properties fo:text-align="justify" fo:text-indent="0.4916in"/>
      <style:text-properties style:font-name="Times New Roman"/>
    </style:style>
    <style:style style:name="P36" style:parent-style-name="Нормален" style:family="paragraph">
      <style:paragraph-properties fo:text-align="justify" fo:text-indent="0.4916in"/>
    </style:style>
    <style:style style:name="T37" style:parent-style-name="Шрифтнаабзацапоподразбиране" style:family="text">
      <style:text-properties style:font-name="Times New Roman"/>
    </style:style>
    <style:style style:name="T38" style:parent-style-name="Шрифтнаабзацапоподразбиране" style:family="text">
      <style:text-properties style:font-name="Times New Roman" fo:language="en" fo:country="US"/>
    </style:style>
    <style:style style:name="P39" style:parent-style-name="Нормален" style:family="paragraph">
      <style:paragraph-properties fo:text-align="justify" fo:text-indent="0.4916in"/>
    </style:style>
    <style:style style:name="T40" style:parent-style-name="Шрифтнаабзацапоподразбиране" style:family="text">
      <style:text-properties style:font-name="Times New Roman"/>
    </style:style>
    <style:style style:name="T41" style:parent-style-name="Шрифтнаабзацапоподразбиране" style:family="text">
      <style:text-properties style:font-name="Times New Roman"/>
    </style:style>
    <style:style style:name="T42" style:parent-style-name="Шрифтнаабзацапоподразбиране" style:family="text">
      <style:text-properties style:font-name="Times New Roman"/>
    </style:style>
    <style:style style:name="T43" style:parent-style-name="Шрифтнаабзацапоподразбиране" style:family="text">
      <style:text-properties style:font-name="Times New Roman"/>
    </style:style>
    <style:style style:name="P44" style:parent-style-name="Нормален" style:family="paragraph">
      <style:paragraph-properties fo:text-align="justify" fo:text-indent="0.4916in"/>
    </style:style>
    <style:style style:name="T45" style:parent-style-name="Шрифтнаабзацапоподразбиране" style:family="text">
      <style:text-properties style:font-name="Times New Roman"/>
    </style:style>
    <style:style style:name="P46" style:parent-style-name="Нормален" style:family="paragraph">
      <style:paragraph-properties fo:text-align="justify" fo:text-indent="0.4916in"/>
    </style:style>
    <style:style style:name="T47" style:parent-style-name="Шрифтнаабзацапоподразбиране" style:family="text">
      <style:text-properties style:font-name="Times New Roman"/>
    </style:style>
    <style:style style:name="P48" style:parent-style-name="Нормален" style:family="paragraph">
      <style:paragraph-properties fo:text-align="justify" fo:text-indent="0.4916in"/>
    </style:style>
    <style:style style:name="T49" style:parent-style-name="Шрифтнаабзацапоподразбиране" style:family="text">
      <style:text-properties style:font-name="Times New Roman"/>
    </style:style>
    <style:style style:name="T50" style:parent-style-name="Шрифтнаабзацапоподразбиране" style:family="text">
      <style:text-properties style:font-name="Times New Roman"/>
    </style:style>
    <style:style style:name="T51" style:parent-style-name="Шрифтнаабзацапоподразбиране" style:family="text">
      <style:text-properties style:font-name="Times New Roman"/>
    </style:style>
    <style:style style:name="P52" style:parent-style-name="Нормален" style:family="paragraph">
      <style:paragraph-properties fo:text-align="justify" fo:text-indent="0.4916in"/>
    </style:style>
    <style:style style:name="T53" style:parent-style-name="Шрифтнаабзацапоподразбиране" style:family="text">
      <style:text-properties style:font-name="Times New Roman"/>
    </style:style>
    <style:style style:name="P54" style:parent-style-name="Нормален" style:family="paragraph">
      <style:paragraph-properties fo:text-align="justify" fo:text-indent="0.4916in"/>
    </style:style>
    <style:style style:name="T55" style:parent-style-name="Шрифтнаабзацапоподразбиране" style:family="text">
      <style:text-properties style:font-name="Times New Roman"/>
    </style:style>
    <style:style style:name="T56" style:parent-style-name="Шрифтнаабзацапоподразбиране" style:family="text">
      <style:text-properties style:font-name="Times New Roman" fo:language="en" fo:country="US"/>
    </style:style>
    <style:style style:name="T57" style:parent-style-name="Шрифтнаабзацапоподразбиране" style:family="text">
      <style:text-properties style:font-name="Times New Roman"/>
    </style:style>
    <style:style style:name="P58" style:parent-style-name="Нормален" style:family="paragraph">
      <style:paragraph-properties fo:text-align="justify" fo:text-indent="0.4916in"/>
    </style:style>
    <style:style style:name="T59" style:parent-style-name="Шрифтнаабзацапоподразбиране" style:family="text">
      <style:text-properties style:font-name="Times New Roman"/>
    </style:style>
    <style:style style:name="P60" style:parent-style-name="Нормален" style:family="paragraph">
      <style:paragraph-properties fo:text-align="justify" fo:text-indent="0.4916in"/>
      <style:text-properties style:font-name="Times New Roman"/>
    </style:style>
    <style:style style:name="P61" style:parent-style-name="Нормален" style:family="paragraph">
      <style:paragraph-properties fo:text-align="justify" fo:text-indent="0.4916in"/>
    </style:style>
    <style:style style:name="T62" style:parent-style-name="Шрифтнаабзацапоподразбиране" style:family="text">
      <style:text-properties style:font-name="Times New Roman"/>
    </style:style>
    <style:style style:name="T63" style:parent-style-name="Шрифтнаабзацапоподразбиране" style:family="text">
      <style:text-properties style:font-name="Times New Roman"/>
    </style:style>
    <style:style style:name="T64" style:parent-style-name="Шрифтнаабзацапоподразбиране" style:family="text">
      <style:text-properties style:font-name="Times New Roman"/>
    </style:style>
    <style:style style:name="P65" style:parent-style-name="Нормален" style:family="paragraph">
      <style:paragraph-properties fo:text-align="justify" fo:text-indent="0.4916in"/>
    </style:style>
    <style:style style:name="T66" style:parent-style-name="Шрифтнаабзацапоподразбиране" style:family="text">
      <style:text-properties style:font-name="Times New Roman"/>
    </style:style>
    <style:style style:name="P67" style:parent-style-name="Нормален" style:family="paragraph">
      <style:paragraph-properties fo:text-align="justify" fo:text-indent="0.4916in"/>
    </style:style>
    <style:style style:name="T68" style:parent-style-name="Шрифтнаабзацапоподразбиране" style:family="text">
      <style:text-properties style:font-name="Times New Roman"/>
    </style:style>
    <style:style style:name="P69" style:parent-style-name="Нормален" style:family="paragraph">
      <style:paragraph-properties fo:text-align="justify" fo:text-indent="0.4916in"/>
    </style:style>
    <style:style style:name="T70" style:parent-style-name="Шрифтнаабзацапоподразбиране" style:family="text">
      <style:text-properties style:font-name="Times New Roman"/>
    </style:style>
    <style:style style:name="T71" style:parent-style-name="Шрифтнаабзацапоподразбиране" style:family="text">
      <style:text-properties style:font-name="Times New Roman"/>
    </style:style>
    <style:style style:name="P72" style:parent-style-name="Нормален" style:family="paragraph">
      <style:paragraph-properties fo:text-align="justify" fo:text-indent="0.4916in"/>
    </style:style>
    <style:style style:name="T73" style:parent-style-name="Шрифтнаабзацапоподразбиране" style:family="text">
      <style:text-properties style:font-name="Times New Roman"/>
    </style:style>
    <style:style style:name="P74" style:parent-style-name="Нормален" style:family="paragraph">
      <style:paragraph-properties fo:text-align="justify" fo:text-indent="0.4916in"/>
    </style:style>
    <style:style style:name="T75" style:parent-style-name="Шрифтнаабзацапоподразбиране" style:family="text">
      <style:text-properties style:font-name="Times New Roman"/>
    </style:style>
    <style:style style:name="P76" style:parent-style-name="Нормален" style:family="paragraph">
      <style:paragraph-properties fo:text-align="justify" fo:text-indent="0.4916in"/>
    </style:style>
    <style:style style:name="T77" style:parent-style-name="Шрифтнаабзацапоподразбиране" style:family="text">
      <style:text-properties style:font-name="Times New Roman"/>
    </style:style>
    <style:style style:name="P78" style:parent-style-name="Нормален" style:family="paragraph">
      <style:paragraph-properties fo:text-align="justify" fo:text-indent="0.4916in"/>
    </style:style>
    <style:style style:name="T79" style:parent-style-name="Шрифтнаабзацапоподразбиране" style:family="text">
      <style:text-properties style:font-name="Times New Roman"/>
    </style:style>
    <style:style style:name="P80" style:parent-style-name="Нормален" style:family="paragraph">
      <style:paragraph-properties fo:text-align="justify" fo:text-indent="0.4916in"/>
    </style:style>
    <style:style style:name="T81" style:parent-style-name="Шрифтнаабзацапоподразбиране" style:family="text">
      <style:text-properties style:font-name="Times New Roman"/>
    </style:style>
    <style:style style:name="P82" style:parent-style-name="Нормален" style:family="paragraph">
      <style:paragraph-properties fo:text-align="justify" fo:text-indent="0.4916in"/>
    </style:style>
    <style:style style:name="T83" style:parent-style-name="Шрифтнаабзацапоподразбиране" style:family="text">
      <style:text-properties style:font-name="Times New Roman"/>
    </style:style>
    <style:style style:name="T84" style:parent-style-name="Шрифтнаабзацапоподразбиране" style:family="text">
      <style:text-properties style:font-name="Times New Roman"/>
    </style:style>
    <style:style style:name="T85" style:parent-style-name="Шрифтнаабзацапоподразбиране" style:family="text">
      <style:text-properties style:font-name="Times New Roman"/>
    </style:style>
    <style:style style:name="P86" style:parent-style-name="Нормален" style:family="paragraph">
      <style:paragraph-properties fo:text-align="justify" fo:text-indent="0.4916in"/>
    </style:style>
    <style:style style:name="T87" style:parent-style-name="Шрифтнаабзацапоподразбиране" style:family="text">
      <style:text-properties style:font-name="Times New Roman"/>
    </style:style>
    <style:style style:name="T88" style:parent-style-name="Шрифтнаабзацапоподразбиране" style:family="text">
      <style:text-properties style:font-name="Times New Roman"/>
    </style:style>
    <style:style style:name="T89" style:parent-style-name="Шрифтнаабзацапоподразбиране" style:family="text">
      <style:text-properties style:font-name="Times New Roman"/>
    </style:style>
    <style:style style:name="P90" style:parent-style-name="Нормален" style:family="paragraph">
      <style:paragraph-properties fo:text-align="justify" fo:text-indent="0.4916in"/>
    </style:style>
    <style:style style:name="T91" style:parent-style-name="Шрифтнаабзацапоподразбиране" style:family="text">
      <style:text-properties style:font-name="Times New Roman"/>
    </style:style>
    <style:style style:name="P92" style:parent-style-name="Нормален" style:family="paragraph">
      <style:paragraph-properties fo:text-align="justify" fo:text-indent="0.4916in"/>
    </style:style>
    <style:style style:name="T93" style:parent-style-name="Шрифтнаабзацапоподразбиране" style:family="text">
      <style:text-properties style:font-name="Times New Roman"/>
    </style:style>
    <style:style style:name="P94" style:parent-style-name="Нормален" style:family="paragraph">
      <style:paragraph-properties fo:text-align="justify" fo:text-indent="0.4916in"/>
    </style:style>
    <style:style style:name="T95" style:parent-style-name="Шрифтнаабзацапоподразбиране" style:family="text">
      <style:text-properties style:font-name="Times New Roman"/>
    </style:style>
    <style:style style:name="P96" style:parent-style-name="Нормален" style:family="paragraph">
      <style:paragraph-properties fo:text-align="justify" fo:text-indent="0.4916in"/>
    </style:style>
    <style:style style:name="T97" style:parent-style-name="Шрифтнаабзацапоподразбиране" style:family="text">
      <style:text-properties style:font-name="Times New Roman"/>
    </style:style>
    <style:style style:name="P98" style:parent-style-name="Нормален" style:family="paragraph">
      <style:paragraph-properties fo:text-align="justify" fo:text-indent="0.4916in"/>
    </style:style>
    <style:style style:name="T99" style:parent-style-name="Шрифтнаабзацапоподразбиране" style:family="text">
      <style:text-properties style:font-name="Times New Roman"/>
    </style:style>
    <style:style style:name="P100" style:parent-style-name="Нормален" style:family="paragraph">
      <style:paragraph-properties fo:text-align="justify" fo:text-indent="0.4916in"/>
      <style:text-properties style:font-name="Times New Roman"/>
    </style:style>
    <style:style style:name="P101" style:parent-style-name="Нормален" style:family="paragraph">
      <style:paragraph-properties fo:text-align="justify" fo:text-indent="0.4916in"/>
    </style:style>
    <style:style style:name="T102" style:parent-style-name="Шрифтнаабзацапоподразбиране" style:family="text">
      <style:text-properties style:font-name="Times New Roman"/>
    </style:style>
    <style:style style:name="P103" style:parent-style-name="Нормален" style:family="paragraph">
      <style:paragraph-properties fo:text-align="justify" fo:text-indent="0.4916in"/>
    </style:style>
    <style:style style:name="T104" style:parent-style-name="Шрифтнаабзацапоподразбиране" style:family="text">
      <style:text-properties style:font-name="Times New Roman"/>
    </style:style>
    <style:style style:name="P105" style:parent-style-name="Нормален" style:family="paragraph">
      <style:paragraph-properties fo:text-align="justify" fo:text-indent="0.4916in"/>
    </style:style>
    <style:style style:name="T106" style:parent-style-name="Шрифтнаабзацапоподразбиране" style:family="text">
      <style:text-properties style:font-name="Times New Roman"/>
    </style:style>
    <style:style style:name="P107" style:parent-style-name="Нормален" style:family="paragraph">
      <style:paragraph-properties fo:text-align="justify" fo:text-indent="0.4916in"/>
    </style:style>
    <style:style style:name="T108" style:parent-style-name="Шрифтнаабзацапоподразбиране" style:family="text">
      <style:text-properties style:font-name="Times New Roman"/>
    </style:style>
    <style:style style:name="T109" style:parent-style-name="Шрифтнаабзацапоподразбиране" style:family="text">
      <style:text-properties style:font-name="Times New Roman"/>
    </style:style>
    <style:style style:name="T110" style:parent-style-name="Шрифтнаабзацапоподразбиране" style:family="text">
      <style:text-properties style:font-name="Times New Roman"/>
    </style:style>
    <style:style style:name="P111" style:parent-style-name="Нормален" style:family="paragraph">
      <style:paragraph-properties fo:text-align="justify" fo:text-indent="0.4916in"/>
    </style:style>
    <style:style style:name="T112" style:parent-style-name="Шрифтнаабзацапоподразбиране" style:family="text">
      <style:text-properties style:font-name="Times New Roman"/>
    </style:style>
    <style:style style:name="T113" style:parent-style-name="Шрифтнаабзацапоподразбиране" style:family="text">
      <style:text-properties style:font-name="Times New Roman"/>
    </style:style>
    <style:style style:name="T114" style:parent-style-name="Шрифтнаабзацапоподразбиране" style:family="text">
      <style:text-properties style:font-name="Times New Roman" fo:language="en" fo:country="US"/>
    </style:style>
    <style:style style:name="T115" style:parent-style-name="Шрифтнаабзацапоподразбиране" style:family="text">
      <style:text-properties style:font-name="Times New Roman"/>
    </style:style>
    <style:style style:name="P116" style:parent-style-name="Нормален" style:family="paragraph">
      <style:paragraph-properties fo:text-align="justify" fo:text-indent="0.4916in"/>
    </style:style>
    <style:style style:name="T117" style:parent-style-name="Шрифтнаабзацапоподразбиране" style:family="text">
      <style:text-properties style:font-name="Times New Roman"/>
    </style:style>
    <style:style style:name="P118" style:parent-style-name="Нормален" style:family="paragraph">
      <style:paragraph-properties fo:text-align="justify" fo:text-indent="0.4916in"/>
    </style:style>
    <style:style style:name="T119" style:parent-style-name="Шрифтнаабзацапоподразбиране" style:family="text">
      <style:text-properties style:font-name="Times New Roman"/>
    </style:style>
    <style:style style:name="T120" style:parent-style-name="Шрифтнаабзацапоподразбиране" style:family="text">
      <style:text-properties style:font-name="Times New Roman"/>
    </style:style>
    <style:style style:name="T121" style:parent-style-name="Шрифтнаабзацапоподразбиране" style:family="text">
      <style:text-properties style:font-name="Times New Roman"/>
    </style:style>
    <style:style style:name="P122" style:parent-style-name="Нормален" style:family="paragraph">
      <style:paragraph-properties fo:text-align="justify" fo:text-indent="0.4916in"/>
    </style:style>
    <style:style style:name="T123" style:parent-style-name="Шрифтнаабзацапоподразбиране" style:family="text">
      <style:text-properties style:font-name="Times New Roman"/>
    </style:style>
    <style:style style:name="T124" style:parent-style-name="Шрифтнаабзацапоподразбиране" style:family="text">
      <style:text-properties style:font-name="Times New Roman" fo:language="en" fo:country="US"/>
    </style:style>
    <style:style style:name="T125" style:parent-style-name="Шрифтнаабзацапоподразбиране" style:family="text">
      <style:text-properties style:font-name="Times New Roman"/>
    </style:style>
    <style:style style:name="T126" style:parent-style-name="Шрифтнаабзацапоподразбиране" style:family="text">
      <style:text-properties style:font-name="Times New Roman"/>
    </style:style>
    <style:style style:name="T127" style:parent-style-name="Шрифтнаабзацапоподразбиране" style:family="text">
      <style:text-properties style:font-name="Times New Roman"/>
    </style:style>
    <style:style style:name="P128" style:parent-style-name="Нормален" style:family="paragraph">
      <style:paragraph-properties fo:text-align="justify" fo:text-indent="0.4916in"/>
    </style:style>
    <style:style style:name="T129" style:parent-style-name="Шрифтнаабзацапоподразбиране" style:family="text">
      <style:text-properties style:font-name="Times New Roman"/>
    </style:style>
    <style:style style:name="P130" style:parent-style-name="Нормален" style:family="paragraph">
      <style:paragraph-properties fo:text-align="justify" fo:text-indent="0.4916in"/>
    </style:style>
    <style:style style:name="T131" style:parent-style-name="Шрифтнаабзацапоподразбиране" style:family="text">
      <style:text-properties style:font-name="Times New Roman"/>
    </style:style>
    <style:style style:name="T132" style:parent-style-name="Шрифтнаабзацапоподразбиране" style:family="text">
      <style:text-properties style:font-name="Times New Roman"/>
    </style:style>
    <style:style style:name="T133" style:parent-style-name="Шрифтнаабзацапоподразбиране" style:family="text">
      <style:text-properties style:font-name="Times New Roman"/>
    </style:style>
    <style:style style:name="P134" style:parent-style-name="Нормален" style:family="paragraph">
      <style:paragraph-properties fo:text-align="justify" fo:text-indent="0.4916in"/>
    </style:style>
    <style:style style:name="T135" style:parent-style-name="Шрифтнаабзацапоподразбиране" style:family="text">
      <style:text-properties style:font-name="Times New Roman"/>
    </style:style>
    <style:style style:name="P136" style:parent-style-name="Нормален" style:family="paragraph">
      <style:paragraph-properties fo:text-align="justify" fo:text-indent="0.4916in"/>
    </style:style>
    <style:style style:name="T137" style:parent-style-name="Шрифтнаабзацапоподразбиране" style:family="text">
      <style:text-properties style:font-name="Times New Roman"/>
    </style:style>
    <style:style style:name="T138" style:parent-style-name="Шрифтнаабзацапоподразбиране" style:family="text">
      <style:text-properties style:font-name="Times New Roman"/>
    </style:style>
    <style:style style:name="T139" style:parent-style-name="Шрифтнаабзацапоподразбиране" style:family="text">
      <style:text-properties style:font-name="Times New Roman"/>
    </style:style>
    <style:style style:name="T140" style:parent-style-name="Шрифтнаабзацапоподразбиране" style:family="text">
      <style:text-properties style:font-name="Times New Roman"/>
    </style:style>
    <style:style style:name="T141" style:parent-style-name="Шрифтнаабзацапоподразбиране" style:family="text">
      <style:text-properties style:font-name="Times New Roman"/>
    </style:style>
    <style:style style:name="T142" style:parent-style-name="Шрифтнаабзацапоподразбиране" style:family="text">
      <style:text-properties style:font-name="Times New Roman"/>
    </style:style>
    <style:style style:name="T143" style:parent-style-name="Шрифтнаабзацапоподразбиране" style:family="text">
      <style:text-properties style:font-name="Times New Roman"/>
    </style:style>
    <style:style style:name="T144" style:parent-style-name="Шрифтнаабзацапоподразбиране" style:family="text">
      <style:text-properties style:font-name="Times New Roman"/>
    </style:style>
    <style:style style:name="T145" style:parent-style-name="Шрифтнаабзацапоподразбиране" style:family="text">
      <style:text-properties style:font-name="Times New Roman"/>
    </style:style>
    <style:style style:name="P146" style:parent-style-name="Нормален" style:family="paragraph">
      <style:paragraph-properties fo:text-align="justify" fo:text-indent="0.4916in"/>
      <style:text-properties style:font-name="Times New Roman"/>
    </style:style>
    <style:style style:name="P147" style:parent-style-name="Нормален" style:family="paragraph">
      <style:paragraph-properties fo:text-align="justify" fo:text-indent="0.4916in"/>
    </style:style>
    <style:style style:name="T148" style:parent-style-name="Шрифтнаабзацапоподразбиране" style:family="text">
      <style:text-properties style:font-name="Times New Roman"/>
    </style:style>
    <style:style style:name="P149" style:parent-style-name="Нормален" style:family="paragraph">
      <style:paragraph-properties fo:text-align="justify" fo:text-indent="0.4916in"/>
    </style:style>
    <style:style style:name="T150" style:parent-style-name="Шрифтнаабзацапоподразбиране" style:family="text">
      <style:text-properties style:font-name="Times New Roman"/>
    </style:style>
    <style:style style:name="T151" style:parent-style-name="Шрифтнаабзацапоподразбиране" style:family="text">
      <style:text-properties style:font-name="Times New Roman"/>
    </style:style>
    <style:style style:name="T152" style:parent-style-name="Шрифтнаабзацапоподразбиране" style:family="text">
      <style:text-properties style:font-name="Times New Roman"/>
    </style:style>
    <style:style style:name="P153" style:parent-style-name="Нормален" style:family="paragraph">
      <style:paragraph-properties fo:text-align="justify" fo:text-indent="0.4916in"/>
    </style:style>
    <style:style style:name="T154" style:parent-style-name="Шрифтнаабзацапоподразбиране" style:family="text">
      <style:text-properties style:font-name="Times New Roman"/>
    </style:style>
    <style:style style:name="T155" style:parent-style-name="Шрифтнаабзацапоподразбиране" style:family="text">
      <style:text-properties style:font-name="Times New Roman"/>
    </style:style>
    <style:style style:name="T156" style:parent-style-name="Шрифтнаабзацапоподразбиране" style:family="text">
      <style:text-properties style:font-name="Times New Roman"/>
    </style:style>
    <style:style style:name="T157" style:parent-style-name="Шрифтнаабзацапоподразбиране" style:family="text">
      <style:text-properties style:font-name="Times New Roman"/>
    </style:style>
    <style:style style:name="T158" style:parent-style-name="Шрифтнаабзацапоподразбиране" style:family="text">
      <style:text-properties style:font-name="Times New Roman"/>
    </style:style>
    <style:style style:name="P159" style:parent-style-name="Нормален" style:family="paragraph">
      <style:paragraph-properties fo:text-align="justify" fo:text-indent="0.4916in"/>
    </style:style>
    <style:style style:name="T160" style:parent-style-name="Шрифтнаабзацапоподразбиране" style:family="text">
      <style:text-properties style:font-name="Times New Roman"/>
    </style:style>
    <style:style style:name="P161" style:parent-style-name="Нормален" style:family="paragraph">
      <style:paragraph-properties fo:text-align="justify" fo:text-indent="0.4916in"/>
    </style:style>
    <style:style style:name="T162" style:parent-style-name="Шрифтнаабзацапоподразбиране" style:family="text">
      <style:text-properties style:font-name="Times New Roman"/>
    </style:style>
    <style:style style:name="P163" style:parent-style-name="Нормален" style:family="paragraph">
      <style:paragraph-properties fo:text-align="justify" fo:text-indent="0.4916in"/>
    </style:style>
    <style:style style:name="T164" style:parent-style-name="Шрифтнаабзацапоподразбиране" style:family="text">
      <style:text-properties style:font-name="Times New Roman"/>
    </style:style>
    <style:style style:name="P165" style:parent-style-name="Нормален" style:family="paragraph">
      <style:paragraph-properties fo:text-align="justify" fo:text-indent="0.4916in"/>
    </style:style>
    <style:style style:name="T166" style:parent-style-name="Шрифтнаабзацапоподразбиране" style:family="text">
      <style:text-properties style:font-name="Times New Roman"/>
    </style:style>
    <style:style style:name="T167" style:parent-style-name="Шрифтнаабзацапоподразбиране" style:family="text">
      <style:text-properties style:font-name="Times New Roman"/>
    </style:style>
    <style:style style:name="T168" style:parent-style-name="Шрифтнаабзацапоподразбиране" style:family="text">
      <style:text-properties style:font-name="Times New Roman"/>
    </style:style>
    <style:style style:name="P169" style:parent-style-name="Нормален" style:family="paragraph">
      <style:paragraph-properties fo:text-align="justify" fo:text-indent="0.4916in"/>
    </style:style>
    <style:style style:name="T170" style:parent-style-name="Шрифтнаабзацапоподразбиране" style:family="text">
      <style:text-properties style:font-name="Times New Roman"/>
    </style:style>
    <style:style style:name="P171" style:parent-style-name="Нормален" style:family="paragraph">
      <style:paragraph-properties fo:text-align="justify" fo:text-indent="0.4916in"/>
    </style:style>
    <style:style style:name="T172" style:parent-style-name="Шрифтнаабзацапоподразбиране" style:family="text">
      <style:text-properties style:font-name="Times New Roman"/>
    </style:style>
    <style:style style:name="T173" style:parent-style-name="Шрифтнаабзацапоподразбиране" style:family="text">
      <style:text-properties style:font-name="Times New Roman"/>
    </style:style>
    <style:style style:name="T174" style:parent-style-name="Шрифтнаабзацапоподразбиране" style:family="text">
      <style:text-properties style:font-name="Times New Roman"/>
    </style:style>
    <style:style style:name="P175" style:parent-style-name="Нормален" style:family="paragraph">
      <style:paragraph-properties fo:text-align="justify" fo:text-indent="0.4916in"/>
      <style:text-properties style:font-name="Times New Roman"/>
    </style:style>
    <style:style style:name="P176" style:parent-style-name="Нормален" style:family="paragraph">
      <style:paragraph-properties fo:text-align="justify" fo:text-indent="0.4916in"/>
    </style:style>
    <style:style style:name="T177" style:parent-style-name="Шрифтнаабзацапоподразбиране" style:family="text">
      <style:text-properties style:font-name="Times New Roman"/>
    </style:style>
    <style:style style:name="P178" style:parent-style-name="Нормален" style:family="paragraph">
      <style:paragraph-properties fo:text-align="justify" fo:text-indent="0.4916in"/>
    </style:style>
    <style:style style:name="T179" style:parent-style-name="Шрифтнаабзацапоподразбиране" style:family="text">
      <style:text-properties style:font-name="Times New Roman"/>
    </style:style>
    <style:style style:name="P180" style:parent-style-name="Нормален" style:family="paragraph">
      <style:paragraph-properties fo:text-align="justify" fo:text-indent="0.4916in"/>
    </style:style>
    <style:style style:name="T181" style:parent-style-name="Шрифтнаабзацапоподразбиране" style:family="text">
      <style:text-properties style:font-name="Times New Roman" style:font-name-asian="Symbol"/>
    </style:style>
    <style:style style:name="T182" style:parent-style-name="Шрифтнаабзацапоподразбиране" style:family="text">
      <style:text-properties style:font-name="Times New Roman"/>
    </style:style>
    <style:style style:name="P183" style:parent-style-name="Нормален" style:family="paragraph">
      <style:paragraph-properties fo:text-align="justify" fo:text-indent="0.4916in"/>
    </style:style>
    <style:style style:name="T184" style:parent-style-name="Шрифтнаабзацапоподразбиране" style:family="text">
      <style:text-properties style:font-name="Times New Roman"/>
    </style:style>
    <style:style style:name="T185" style:parent-style-name="Шрифтнаабзацапоподразбиране" style:family="text">
      <style:text-properties style:font-name="Times New Roman" style:font-name-asian="Symbol"/>
    </style:style>
    <style:style style:name="T186" style:parent-style-name="Шрифтнаабзацапоподразбиране" style:family="text">
      <style:text-properties style:font-name="Times New Roman"/>
    </style:style>
    <style:style style:name="T187" style:parent-style-name="Шрифтнаабзацапоподразбиране" style:family="text">
      <style:text-properties style:font-name="Times New Roman"/>
    </style:style>
    <style:style style:name="T188" style:parent-style-name="Шрифтнаабзацапоподразбиране" style:family="text">
      <style:text-properties style:font-name="Times New Roman" style:font-name-asian="Symbol"/>
    </style:style>
    <style:style style:name="T189" style:parent-style-name="Шрифтнаабзацапоподразбиране" style:family="text">
      <style:text-properties style:font-name="Times New Roman"/>
    </style:style>
    <style:style style:name="P190" style:parent-style-name="Нормален" style:family="paragraph">
      <style:paragraph-properties fo:text-align="justify" fo:text-indent="0.4916in"/>
    </style:style>
    <style:style style:name="T191" style:parent-style-name="Шрифтнаабзацапоподразбиране" style:family="text">
      <style:text-properties style:font-name="Times New Roman" style:font-name-asian="Symbol"/>
    </style:style>
    <style:style style:name="T192" style:parent-style-name="Шрифтнаабзацапоподразбиране" style:family="text">
      <style:text-properties style:font-name="Times New Roman"/>
    </style:style>
    <style:style style:name="P193" style:parent-style-name="Нормален" style:family="paragraph">
      <style:paragraph-properties fo:text-align="justify" fo:text-indent="0.4916in"/>
    </style:style>
    <style:style style:name="T194" style:parent-style-name="Шрифтнаабзацапоподразбиране" style:family="text">
      <style:text-properties style:font-name="Times New Roman"/>
    </style:style>
    <style:style style:name="P195" style:parent-style-name="Нормален" style:family="paragraph">
      <style:paragraph-properties fo:text-align="justify" fo:text-indent="0.4916in"/>
    </style:style>
    <style:style style:name="T196" style:parent-style-name="Шрифтнаабзацапоподразбиране" style:family="text">
      <style:text-properties style:font-name="Times New Roman" style:font-name-asian="Symbol"/>
    </style:style>
    <style:style style:name="T197" style:parent-style-name="Шрифтнаабзацапоподразбиране" style:family="text">
      <style:text-properties style:font-name="Times New Roman"/>
    </style:style>
    <style:style style:name="T198" style:parent-style-name="Шрифтнаабзацапоподразбиране" style:family="text">
      <style:text-properties style:font-name="Times New Roman"/>
    </style:style>
    <style:style style:name="T199" style:parent-style-name="Шрифтнаабзацапоподразбиране" style:family="text">
      <style:text-properties style:font-name="Times New Roman"/>
    </style:style>
    <style:style style:name="P200" style:parent-style-name="Нормален" style:family="paragraph">
      <style:paragraph-properties fo:text-align="justify" fo:text-indent="0.4916in"/>
    </style:style>
    <style:style style:name="T201" style:parent-style-name="Шрифтнаабзацапоподразбиране" style:family="text">
      <style:text-properties style:font-name="Times New Roman" style:font-name-asian="Symbol"/>
    </style:style>
    <style:style style:name="T202" style:parent-style-name="Шрифтнаабзацапоподразбиране" style:family="text">
      <style:text-properties style:font-name="Times New Roman"/>
    </style:style>
    <style:style style:name="P203" style:parent-style-name="Нормален" style:family="paragraph">
      <style:paragraph-properties fo:text-align="justify" fo:text-indent="0.4916in"/>
    </style:style>
    <style:style style:name="T204" style:parent-style-name="Шрифтнаабзацапоподразбиране" style:family="text">
      <style:text-properties style:font-name="Times New Roman"/>
    </style:style>
    <style:style style:name="T205" style:parent-style-name="Шрифтнаабзацапоподразбиране" style:family="text">
      <style:text-properties style:font-name="Times New Roman" style:font-name-asian="Symbol"/>
    </style:style>
    <style:style style:name="T206" style:parent-style-name="Шрифтнаабзацапоподразбиране" style:family="text">
      <style:text-properties style:font-name="Times New Roman"/>
    </style:style>
    <style:style style:name="T207" style:parent-style-name="Шрифтнаабзацапоподразбиране" style:family="text">
      <style:text-properties style:font-name="Times New Roman"/>
    </style:style>
    <style:style style:name="T208" style:parent-style-name="Шрифтнаабзацапоподразбиране" style:family="text">
      <style:text-properties style:font-name="Times New Roman"/>
    </style:style>
    <style:style style:name="T209" style:parent-style-name="Шрифтнаабзацапоподразбиране" style:family="text">
      <style:text-properties style:font-name="Times New Roman"/>
    </style:style>
    <style:style style:name="P210" style:parent-style-name="Нормален" style:family="paragraph">
      <style:paragraph-properties fo:text-align="justify" fo:text-indent="0.4916in"/>
    </style:style>
    <style:style style:name="T211" style:parent-style-name="Шрифтнаабзацапоподразбиране" style:family="text">
      <style:text-properties style:font-name="Times New Roman"/>
    </style:style>
    <style:style style:name="T212" style:parent-style-name="Шрифтнаабзацапоподразбиране" style:family="text">
      <style:text-properties style:font-name="Times New Roman" style:font-name-asian="Symbol"/>
    </style:style>
    <style:style style:name="T213" style:parent-style-name="Шрифтнаабзацапоподразбиране" style:family="text">
      <style:text-properties style:font-name="Times New Roman"/>
    </style:style>
    <style:style style:name="P214" style:parent-style-name="Нормален" style:family="paragraph">
      <style:paragraph-properties fo:text-align="justify" fo:text-indent="0.4916in"/>
    </style:style>
    <style:style style:name="T215" style:parent-style-name="Шрифтнаабзацапоподразбиране" style:family="text">
      <style:text-properties style:font-name="Times New Roman"/>
    </style:style>
    <style:style style:name="T216" style:parent-style-name="Шрифтнаабзацапоподразбиране" style:family="text">
      <style:text-properties style:font-name="Times New Roman"/>
    </style:style>
    <style:style style:name="T217" style:parent-style-name="Шрифтнаабзацапоподразбиране" style:family="text">
      <style:text-properties style:font-name="Times New Roman"/>
    </style:style>
    <style:style style:name="P218" style:parent-style-name="Нормален" style:family="paragraph">
      <style:paragraph-properties fo:text-align="justify" fo:text-indent="0.4916in"/>
    </style:style>
    <style:style style:name="T219" style:parent-style-name="Шрифтнаабзацапоподразбиране" style:family="text">
      <style:text-properties style:font-name="Times New Roman" style:font-name-asian="Symbol"/>
    </style:style>
    <style:style style:name="T220" style:parent-style-name="Шрифтнаабзацапоподразбиране" style:family="text">
      <style:text-properties style:font-name="Times New Roman"/>
    </style:style>
    <style:style style:name="P221" style:parent-style-name="Нормален" style:family="paragraph">
      <style:paragraph-properties fo:text-align="justify" fo:text-indent="0.4916in"/>
    </style:style>
    <style:style style:name="T222" style:parent-style-name="Шрифтнаабзацапоподразбиране" style:family="text">
      <style:text-properties style:font-name="Times New Roman" style:font-name-asian="Symbol"/>
    </style:style>
    <style:style style:name="T223" style:parent-style-name="Шрифтнаабзацапоподразбиране" style:family="text">
      <style:text-properties style:font-name="Times New Roman"/>
    </style:style>
    <style:style style:name="P224" style:parent-style-name="Нормален" style:family="paragraph">
      <style:paragraph-properties fo:text-align="justify" fo:text-indent="0.4916in"/>
      <style:text-properties style:font-name="Times New Roman"/>
    </style:style>
    <style:style style:name="P225" style:parent-style-name="Нормален" style:family="paragraph">
      <style:paragraph-properties fo:break-before="page"/>
      <style:text-properties style:font-name="Times New Roman"/>
    </style:style>
    <style:style style:name="T226" style:parent-style-name="Шрифтнаабзацапоподразбиране" style:family="text">
      <style:text-properties style:font-name="Times New Roman"/>
    </style:style>
    <style:style style:name="T227" style:parent-style-name="Шрифтнаабзацапоподразбиране" style:family="text">
      <style:text-properties style:font-name="Times New Roman"/>
    </style:style>
    <style:style style:name="T228" style:parent-style-name="Шрифтнаабзацапоподразбиране" style:family="text">
      <style:text-properties style:font-name="Times New Roman"/>
    </style:style>
    <style:style style:name="P229" style:parent-style-name="Нормален" style:family="paragraph">
      <style:paragraph-properties fo:text-indent="0.4916in"/>
    </style:style>
    <style:style style:name="T230" style:parent-style-name="Шрифтнаабзацапоподразбиране" style:family="text">
      <style:text-properties style:font-name="Times New Roman"/>
    </style:style>
    <style:style style:name="T231" style:parent-style-name="Шрифтнаабзацапоподразбиране" style:family="text">
      <style:text-properties style:font-name="Times New Roman"/>
    </style:style>
    <style:style style:name="T232" style:parent-style-name="Шрифтнаабзацапоподразбиране" style:family="text">
      <style:text-properties style:font-name="Times New Roman"/>
    </style:style>
    <style:style style:name="P233" style:parent-style-name="Нормален" style:family="paragraph">
      <style:paragraph-properties fo:text-indent="0.4916in"/>
    </style:style>
    <style:style style:name="T234" style:parent-style-name="Шрифтнаабзацапоподразбиране" style:family="text">
      <style:text-properties style:font-name="Times New Roman"/>
    </style:style>
    <style:style style:name="T235" style:parent-style-name="Шрифтнаабзацапоподразбиране" style:family="text">
      <style:text-properties style:font-name="Times New Roman"/>
    </style:style>
    <style:style style:name="T236" style:parent-style-name="Шрифтнаабзацапоподразбиране" style:family="text">
      <style:text-properties style:font-name="Times New Roman"/>
    </style:style>
  </office:automatic-styles>
  <office:body>
    <office:text text:use-soft-page-breaks="true">
      <text:p text:style-name="P1"><text:span text:style-name="T2">ПОЛИТИКА ЗА ПОВЕРИТЕЛНОСТ И ЗАЩИТА ПРИ ОБРАБОТВАНЕ НА ЛИЧНИТЕ ДАННИ В<text:s/></text:span><text:span text:style-name="T3">„Алфанет България“ ЕООД</text:span><text:span text:style-name="T4">, ЕИК<text:s/></text:span><text:span text:style-name="T5">207283503</text:span><text:span text:style-name="T6"><text:s/></text:span></text:p>
      <text:p text:style-name="P7">(„Политика за поверителност“)</text:p>
      <text:p text:style-name="P8">„Алфанет България“<text:s/>ЕООД, ЕИК 2072835030, наричано по-долу за краткост<text:s/>АЛФАНЕТ БЪЛГАРИЯ<text:s text:c="2"/>зачита<text:s/>неприкосновеността на личния живот на клиентите си и гарантира в максимална степен защитата на личните им данни, обработвани при и по повод предоставяне на електронни съобщителни услуги. Настоящата Политика за поверителност се основава на изискванията на Регламент (ЕС) 2016/679 на Европейския парламент и на Съвета от 27 април 2016 г., относно защитата на физическите лица във връзка с обработването на лични данни и относно свободното движение на такива данни и за отмяна на Директива 95/46/EО („Регламент (ЕС)<text:s/>2016/679”). Всички изменения и допълнения в Политиката за поверителност ще бъдат прилагани след публикуване на актуалното ѝ съдържание, и ще бъде достъпно в търговските обекти на дружеството и неговите партньори. Политиката за поверителност е приложима за Вашите лични данни, ако сте физическо лице или представител на юридическо лице, което ползва или желае да ползва предплатени и/или абонаментни електронни съобщителни услуги, предоставяни от<text:s/>АЛФАНЕТ БЪЛГАРИЯ<text:s/>, включително и тези, предлагани онлайн чрез специализирана платформа;<text:s/></text:p>
      <text:p text:style-name="P9"><text:span text:style-name="T10">1. Обработка и отговорност за личните Ви данни: “</text:span><text:span text:style-name="T11">АЛФАНЕТ БЪЛГАРИЯ</text:span><text:span text:style-name="T12">” ООД е търговско дружество, регистрирано в Търговския регистър към Агенцията по вписванията с ЕИК<text:s/></text:span><text:span text:style-name="T13">207283503</text:span><text:span text:style-name="T14">, което събира, обработва и съхранява Вашите лични данни при условията на тази Политика.<text:s/></text:span><text:span text:style-name="T15">АЛФАНЕТ БЪЛГАРИЯ</text:span><text:span text:style-name="T16"><text:s text:c="2"/>е вписано в публичния регистър на Комисията за регулиране на съобщенията като предприятие, предоставящо електронни съобщителни услуги.<text:s/></text:span><text:span text:style-name="T17">АЛФАНЕТ БЪЛГАРИЯ</text:span><text:span text:style-name="T18"><text:s text:c="2"/>е администратор на лични данни по смисъла на Регламент (ЕС) 2016/679 и Закона за защита на личните данни. Можете да се свържете с предприятието на адреса му на управление: гр.Пловдив, ул. „Костаки Пеев“ 5. По всички въпроси, свързани с обработването на личните Ви данни, може да се обръщате и към длъжностното лице по защита на данните в<text:s/></text:span><text:span text:style-name="T19">АЛФАНЕТ БЪЛГАРИЯ</text:span><text:span text:style-name="T20"><text:s text:c="2"/>на следните координати за връзка: email: a</text:span><text:span text:style-name="T21">lphanetbg</text:span><text:span text:style-name="T22">@</text:span><text:span text:style-name="T23">gmail</text:span><text:span text:style-name="T24">.com</text:span><text:span text:style-name="T25">, име: Христо Кирилов Гаров, тел: 032/635211.<text:s/></text:span></text:p>
      <text:p text:style-name="P26">2.<text:s/>АЛФАНЕТ БЪЛГАРИЯ<text:s text:c="2"/>обработва следните данни на описаното по-долу правно основание и конкретни цели:<text:s/></text:p>
      <text:p text:style-name="P27">2.1. В зависимост от конкретните цели и основания<text:s/>АЛФАНЕТ БЪЛГАРИЯ<text:s text:c="2"/>обработва посочените по-долу данни самостоятелно или в комбинация помежду им:<text:s/></text:p>
      <text:p text:style-name="P28">А) Предоставени от Вас данни, необходими за идентификация и изпълнение на договорните задължения на<text:s/>АЛФАНЕТ БЪЛГАРИЯ<text:s text:c="2"/>и клиента:<text:s/></text:p>
      <text:p text:style-name="P29">• три имена, ЕГН или личен номер на чужденец, адрес, телефон;</text:p>
      <text:p text:style-name="P30">• три имена, ЕГН, на Ваш пълномощник, посочени в документа, с който сте го упълномощили да Ви представлява пред<text:s/>АЛФАНЕТ БЪЛГАРИЯ<text:s/>;</text:p>
      <text:p text:style-name="P31"><text:s/>• данни по документ за самоличност;<text:s/></text:p>
      <text:p text:style-name="P32">• данни, събирани при плащане, направено към<text:s/>АЛФАНЕТ БЪЛГАРИЯ<text:s text:c="2"/>– банкова информация, събирана при плащане, направено към<text:s/>АЛФАНЕТ БЪЛГАРИЯ<text:s/>;</text:p>
      <text:p text:style-name="P33"><text:s/>Б) Данни, изготвени и генерирани от<text:s/>АЛФАНЕТ БЪЛГАРИЯ<text:s text:c="2"/>в процеса на предоставяне на услугите:</text:p>
      <text:soft-page-break/>
      <text:p text:style-name="P34"><text:s/>• данни, генерирани във връзка с потребление на услугата;<text:s/></text:p>
      <text:p text:style-name="P35">• потребителско име;<text:s/></text:p>
      <text:p text:style-name="P36"><text:span text:style-name="T37">• трафични данни – данни, необходими за предоставяне на електронни съобщителни услуги, за таксуване, за формиране на сметките на абонатите, както и за доказване на тяхната достоверност</text:span><text:span text:style-name="T38">;</text:span></text:p>
      <text:p text:style-name="P39"><text:span text:style-name="T40"><text:s/>• видеозапис при посещение в помещенията на<text:s/></text:span><text:span text:style-name="T41">АЛФАНЕТ БЪЛГАРИЯ</text:span><text:span text:style-name="T42"><text:s/>, изготвен с цел<text:s/></text:span><text:span text:style-name="T43">безопасност и социална сигурност;<text:s/></text:span></text:p>
      <text:p text:style-name="P44"><text:span text:style-name="T45">• IP адрес при посещение на уебсайта ни, платформата за онлайн обслужване, както и при ползване на интернет услуги;</text:span></text:p>
      <text:p text:style-name="P46"><text:span text:style-name="T47"><text:s/>2.2. Цели и правни основания за обработване на личните данни:<text:s/></text:span></text:p>
      <text:p text:style-name="P48"><text:span text:style-name="T49">А) Обработване на данните, което е необходимо за сключване или изпълнение на договора за електронни съобщителни услуги.<text:s/></text:span><text:span text:style-name="T50">АЛФАНЕТ БЪЛГАРИЯ</text:span><text:span text:style-name="T51"><text:s text:c="2"/>обработва данните Ви за следните цели:<text:s/></text:span></text:p>
      <text:p text:style-name="P52"><text:span text:style-name="T53">• Идентифициране на клиент при: сключване, изменение и прекратяване на договор за услуги; изпълнение на заявки за предоставяне на информация относно потребление;<text:s/></text:span></text:p>
      <text:p text:style-name="P54"><text:span text:style-name="T55">разяснения за ползваните услуги и абонаментните планове, плащане на сметки и адресиране на оплакване/жалба. Идентифицирането на клиент се извършва по всички търговски и комуникационни канали - търговски обект,</text:span><text:span text:style-name="T56"><text:s/></text:span><text:span text:style-name="T57">телефонен номер за обслужване на клиенти, онлайн платформа, продажба от разстояние, обекти и телефонни оператори на контактни центрове, представители и дистрибутори на услуги, електронна форма за контакт;<text:s/></text:span></text:p>
      <text:p text:style-name="P58"><text:span text:style-name="T59">• Актуализиране на Вашите лични данни или на информацията за ползваните услуги по Ваша заявка за корекция/изменение на данни/услуги;</text:span></text:p>
      <text:p text:style-name="P60"><text:s/>• Анализ на клиентска история и изготвяне на потребителски профил (обем и вид потребление, платежна история) с оглед определяне на подходяща за Вас оферта.</text:p>
      <text:p text:style-name="P61"><text:span text:style-name="T62">• Проверка на обем и вид клиентско потребление по Ваше искане/жалба/оспорване или с цел предпазване на клиентите и<text:s/></text:span><text:span text:style-name="T63">АЛФАНЕТ БЪЛГАРИЯ</text:span><text:span text:style-name="T64"><text:s text:c="2"/>от нетипичен трафик, (измами и злоупотреби от трети лица); оставащи включени услуги; стойност по фактура. Разяснение на фактури/месечни такси и предоставяне на справки за ползвани и прекратени услуги;<text:s/></text:span></text:p>
      <text:p text:style-name="P65"><text:span text:style-name="T66">• Изготвяне на предложения за сключване на договори от разстояние и договори извън търговския обект, изпращане на куриерска пратка с пред договорна информация и проект на договор; обслужване на отказ от сделка;<text:s/></text:span></text:p>
      <text:p text:style-name="P67"><text:span text:style-name="T68">• Обслужване и отговор на клиентски оплаквания/запитвания/жалби; Корекции на дължими суми при наличие на основание за това;</text:span></text:p>
      <text:p text:style-name="P69"><text:span text:style-name="T70"><text:s/>• Техническо съдействие за създаване на акаунт/и и възстановяване на забравена парола за достъп до платформите за<text:s/></text:span><text:span text:style-name="T71">електронно обслужване и детайлизирани справки;<text:s/></text:span></text:p>
      <text:p text:style-name="P72"><text:span text:style-name="T73">• Техническа поддръжка и отстраняване на повреди и всякакви технически проблеми - на място и чрез дистанционен достъп до оборудването за ползване на услугата. Възстановяване на услуги, спрени поради неплащане;</text:span></text:p>
      <text:p text:style-name="P74"><text:span text:style-name="T75"><text:s/>• Плащане на сметки, разсрочване, опрощаване, отсрочване на дължими суми;</text:span></text:p>
      <text:p text:style-name="P76"><text:span text:style-name="T77"><text:s/>• Проверка на техническа възможност за предоставяне на услуга;<text:s/></text:span></text:p>
      <text:soft-page-break/>
      <text:p text:style-name="P78"><text:span text:style-name="T79">• Гаранционно и сервизно обслужване на устройства;<text:s/></text:span></text:p>
      <text:p text:style-name="P80"><text:span text:style-name="T81">• Извършване на обработка от обработващи данните - възлагане, отчитане, приемане, разплащане;</text:span></text:p>
      <text:p text:style-name="P82"><text:span text:style-name="T83"><text:s/>• Осигуряване защита и сигурност на мрежата на<text:s/></text:span><text:span text:style-name="T84">АЛФАНЕТ БЪЛГАРИЯ</text:span><text:span text:style-name="T85"><text:s/>;</text:span></text:p>
      <text:p text:style-name="P86"><text:span text:style-name="T87"><text:s/>Б) В изпълнение на свои законови задължения,<text:s/></text:span><text:span text:style-name="T88">АЛФАНЕТ БЪЛГАРИЯ</text:span><text:span text:style-name="T89"><text:s text:c="2"/>обработва данните Ви за следните цели:</text:span></text:p>
      <text:p text:style-name="P90"><text:span text:style-name="T91"><text:s/>• Предоставяне на информация за клиента и ползвани от него услуги по запитване/искане/проверка от компетентен орган;</text:span></text:p>
      <text:p text:style-name="P92"><text:span text:style-name="T93"><text:s/>• Управление на предоставени съгласия;<text:s/></text:span></text:p>
      <text:p text:style-name="P94"><text:span text:style-name="T95">• Съгласуване на скици и проекти преди реализация на инвестиционни проекти;</text:span></text:p>
      <text:p text:style-name="P96"><text:span text:style-name="T97"><text:s/>• Издаване на фактури, изготвяне на детайлизирана справка за потреблението на Услугите;<text:s/></text:span></text:p>
      <text:p text:style-name="P98"><text:span text:style-name="T99">• Извършване на данъчно – осигурителен контрол от съответните компетентни органи;<text:s/></text:span></text:p>
      <text:p text:style-name="P100">• Предоставяне на информация на Комисията за регулиране на съобщенията, на Комисията за защита на потребителите и на Комисията за защита на личните данни, във връзка с изпълняване на задълженията, произтичащи от съответните закони;</text:p>
      <text:p text:style-name="P101"><text:span text:style-name="T102">• Предоставяне на информация на съда и трети лица в рамките на производства пред съд;</text:span></text:p>
      <text:p text:style-name="P103"><text:span text:style-name="T104"><text:s/>• Управление на трафика съгласно изискванията на действащото законодателство;<text:s/></text:span></text:p>
      <text:p text:style-name="P105"><text:span text:style-name="T106">• За удостоверяване на възраст в случай, че такава се изисква по закон.<text:s/></text:span></text:p>
      <text:p text:style-name="P107"><text:span text:style-name="T108">В)<text:s/></text:span><text:span text:style-name="T109">АЛФАНЕТ БЪЛГАРИЯ</text:span><text:span text:style-name="T110"><text:s text:c="2"/>обработва съответните данни, предоставени с изрично писмено съгласие на клиента за тяхното обработване за следните цели:</text:span></text:p>
      <text:p text:style-name="P111"><text:span text:style-name="T112"><text:s/>• Изготвяне на предложения за сключване на договори от<text:s/></text:span><text:span text:style-name="T113">разстояние и договори извън търговския обект, изпращане на куриерска пратка с пред</text:span><text:span text:style-name="T114"><text:s/></text:span><text:span text:style-name="T115">договорна информация и проект на договор; обслужване на отказ от сделка;<text:s/></text:span></text:p>
      <text:p text:style-name="P116"><text:span text:style-name="T117">• За получаване и/или предоставяне на информация/оферти за продукти и услуги на трети лица, ако такава информация е изрично поискана от Вас или ако Вие сте изразили съгласие за получаване на такава информация.<text:s/></text:span></text:p>
      <text:p text:style-name="P118"><text:span text:style-name="T119">Г)<text:s/></text:span><text:span text:style-name="T120">АЛФАНЕТ БЪЛГАРИЯ</text:span><text:span text:style-name="T121"><text:s text:c="2"/>обработва данните Ви и за целите на следните свои легитимни интереси:<text:s/></text:span></text:p>
      <text:p text:style-name="P122"><text:span text:style-name="T123">• Профилиране на клиентите за целите на директния маркетинг, ползвани услуги и изразени предпочитания с цел: - отправяне на оферти за предоставяне на нови услуги и/или изменение в условията на вече използвани услуги от клиент, с цел по</text:span><text:span text:style-name="T124">-</text:span><text:span text:style-name="T125">ефективното им използване и оптимизиране на разходите за клиента, - подготовка на информацията, публикувана на интернет страницата ни, по най-подходящия за Вас и Вашето крайно устройство начин с оглед максимално улеснен и полезен достъп до това съдържание за клиентите на<text:s/></text:span><text:span text:style-name="T126">АЛФАНЕТ БЪЛГАРИЯ</text:span><text:span text:style-name="T127"><text:s/>;</text:span></text:p>
      <text:p text:style-name="P128"><text:span text:style-name="T129"><text:s/>• Обработване на данните от Вашите сметки/фактури за други цели, съвместими с първоначалната цел за събирането им и осигуряващи както достоверен анализ на наши продукти и услуги, така и оценка на тяхната полезност за потребителското търсене.<text:s/></text:span></text:p>
      <text:soft-page-break/>
      <text:p text:style-name="P130"><text:span text:style-name="T131">• Подготовка и съхранение на статистическа информация и справки в агрегиран вид -<text:s/></text:span><text:span text:style-name="T132">АЛФАНЕТ БЪЛГАРИЯ</text:span><text:span text:style-name="T133"><text:s text:c="2"/>извършва посочения анализ с цел развитие и усъвършенстване на продуктовата си гама от услуги и за подобряване на обслужването на клиентите;</text:span></text:p>
      <text:p text:style-name="P134"><text:span text:style-name="T135"><text:s/>3. Категории трети лица, които получават достъп и обработват личните Ви данни:<text:s/></text:span></text:p>
      <text:p text:style-name="P136"><text:span text:style-name="T137">3.1. Обработващи лични данни, които въз основа на договор с<text:s/></text:span><text:span text:style-name="T138">АЛФАНЕТ БЪЛГАРИЯ</text:span><text:span text:style-name="T139"><text:s text:c="2"/>– обработват личните Ви данни от името на<text:s/></text:span><text:span text:style-name="T140">АЛФАНЕТ БЪЛГАРИЯ</text:span><text:span text:style-name="T141"><text:s text:c="2"/>или имат пряк/косвен достъп до личните Ви данни • Дистрибутори и агенти на<text:s/></text:span><text:span text:style-name="T142">АЛФАНЕТ БЪЛГАРИЯ</text:span><text:span text:style-name="T143"><text:s/>, които сключват договори с крайни клиенти от името и за сметка на<text:s/></text:span><text:span text:style-name="T144">АЛФАНЕТ БЪЛГАРИЯ</text:span><text:span text:style-name="T145"><text:s/>;<text:s/></text:span></text:p>
      <text:p text:style-name="P146">• Банките, обслужващи плащанията, извършени от Вас;</text:p>
      <text:p text:style-name="P147"><text:span text:style-name="T148">• Лица, извършващи консултантски услуги в сферата на защита на личните данни.</text:span></text:p>
      <text:p text:style-name="P149"><text:span text:style-name="T150"><text:s/>• Лица, обслужващи счетоводно<text:s/></text:span><text:span text:style-name="T151">АЛФАНЕТ БЪЛГАРИЯ</text:span><text:span text:style-name="T152"><text:s/>.<text:s/></text:span></text:p>
      <text:p text:style-name="P153"><text:span text:style-name="T154">3.2. Други администратори на лични данни, на които<text:s/></text:span><text:span text:style-name="T155">АЛФАНЕТ БЪЛГАРИЯ</text:span><text:span text:style-name="T156"><text:s text:c="2"/>предоставя личните Ви данни, обработващи данните Ви на собствено основание и от свое име: Компетентни органи, които по силата на нормативен акт имат правомощия да изискват от<text:s/></text:span><text:span text:style-name="T157">АЛФАНЕТ БЪЛГАРИЯ</text:span><text:span text:style-name="T158"><text:s text:c="2"/>предоставянето на информация, сред която и лични данни, като например, но не само – български съд или съд на друга държава, различни надзорни/регулаторни органи – Комисия за защита на потребителите, Комисия за регулиране на съобщенията, органи с правомощия по защита на националната сигурност и обществен ред, НАП, МВР;<text:s/></text:span></text:p>
      <text:p text:style-name="P159"><text:span text:style-name="T160">4. Срок за съхранение на личните данни. Продължителността на съхранение на личните Ви данни зависи от целите на обработването, за които са събрани:<text:s/></text:span></text:p>
      <text:p text:style-name="P161"><text:span text:style-name="T162">Личните данни, обработвани с цел сключване и изпълнение на договор за предоставяне на Услуга се съхраняват за срока на действие на договора и до окончателно уреждате на всички финансови отношения между страните;<text:s/></text:span></text:p>
      <text:p text:style-name="P163"><text:span text:style-name="T164">Личните данни, обработвани с цел издаване на счетоводни/финансови документи за осъществяване на данъчно –осигурителния контрол, като но не само – фактури, дебитни, кредитни известия, приемо-предавателни протоколи, договори за предоставяне на Услуги се съхраняват поне 5 години след изтичане на давностния срок за погасяване на публичното вземане, освен ако приложимото законодателство не предвижда по–дълъг срок.</text:span></text:p>
      <text:p text:style-name="P165"><text:span text:style-name="T166"><text:s/>Трафични данни, обработвани по силата на Закона за електронните съобщения за целите на националната сигурност и за предотвратяване, разкриване и разследване на престъпления, както и за осъществяване на операции по издирване и спасяване на лица, се съхраняват от<text:s/></text:span><text:span text:style-name="T167">АЛФАНЕТ БЪЛГАРИЯ</text:span><text:span text:style-name="T168"><text:s text:c="2"/>за срок от 6 месеца. Запис на глас – телефонните разговори – 6 /шест/ месеца от провеждане на разговора;<text:s/></text:span></text:p>
      <text:p text:style-name="P169"><text:span text:style-name="T170">Картина (Видеозапис) – до изчерпване на дисковото пространство на записващото устройство, но не повече от един месец от създаване на записа.<text:s/></text:span></text:p>
      <text:p text:style-name="P171"><text:span text:style-name="T172">5. Какви са Вашите права във връзка с обработването на личните данни от<text:s/></text:span><text:span text:style-name="T173">АЛФАНЕТ БЪЛГАРИЯ</text:span><text:span text:style-name="T174"><text:s text:c="2"/>и какви действия следва да предприемете, за да ги упражните: По отношение Вашите лични данни имате следните права:</text:span></text:p>
      <text:soft-page-break/>
      <text:p text:style-name="P175"><text:s/>5.1. да получите достъп до личните Ви данни и информация, от вида, която сме включили в тази Политика за поверителност по отношение на въпросните данни. Може да поискате от<text:s/>АЛФАНЕТ БЪЛГАРИЯ<text:s text:c="2"/>информация дали и за какви цели обработваме Ваши лични данни;</text:p>
      <text:p text:style-name="P176"><text:span text:style-name="T177">5.2. да изискате да се коригират личните Ви данни когато са неточни или следва да се допълнят с оглед целите на обработка;</text:span></text:p>
      <text:p text:style-name="P178"><text:span text:style-name="T179"><text:s/>5.3. да изискате да се изтрият личните Ви данни, само в някой от следните случаи:<text:s/></text:span></text:p>
      <text:p text:style-name="P180"><text:span text:style-name="T181"></text:span><text:span text:style-name="T182"><text:s/>същите не са нужни повече за целите, за които се обработват;</text:span></text:p>
      <text:p text:style-name="P183"><text:span text:style-name="T184"><text:s/></text:span><text:span text:style-name="T185"></text:span><text:span text:style-name="T186"><text:s/></text:span><text:span text:style-name="T187">оттеглили сте съгласието /възразили сте за тяхната обработка и няма друго основание за обработването им;<text:s/></text:span><text:span text:style-name="T188"></text:span><text:span text:style-name="T189"><text:s/>обработването на данните е признато за незаконно;<text:s/></text:span></text:p>
      <text:p text:style-name="P190"><text:span text:style-name="T191"></text:span><text:span text:style-name="T192"><text:s/>националното или европейското законодателство изискват това;</text:span></text:p>
      <text:p text:style-name="P193"><text:span text:style-name="T194"><text:s/>5.4. да изискате да се ограничи обработването на личните Ви данни в някой от следните случаи:<text:s/></text:span></text:p>
      <text:p text:style-name="P195"><text:span text:style-name="T196"></text:span><text:span text:style-name="T197"><text:s/>при оспорване точността на личните Ви данни за срока, необходим на<text:s/></text:span><text:span text:style-name="T198">АЛФАНЕТ БЪЛГАРИЯ</text:span><text:span text:style-name="T199"><text:s text:c="2"/>да провери точността на данните;<text:s/></text:span></text:p>
      <text:p text:style-name="P200"><text:span text:style-name="T201"></text:span><text:span text:style-name="T202"><text:s/>установено е неправомерно обработване, но Вие желаете само ограничаване обработката на данните Ви, вместо да бъдат изтрити;</text:span></text:p>
      <text:p text:style-name="P203"><text:span text:style-name="T204"><text:s/></text:span><text:span text:style-name="T205"></text:span><text:span text:style-name="T206"><text:s/>желаете личните Ви данни да се съхраняват, въпреки че<text:s/></text:span><text:span text:style-name="T207">АЛФАНЕТ БЪЛГАРИЯ</text:span><text:span text:style-name="T208"><text:s text:c="2"/>не се нуждае повече от тях за целите на обработката, тъй като ще ги използвате за установяването, упражняването или защитата на Ваши<text:s/></text:span><text:span text:style-name="T209">правни претенции;</text:span></text:p>
      <text:p text:style-name="P210"><text:span text:style-name="T211"><text:s/></text:span><text:span text:style-name="T212"></text:span><text:span text:style-name="T213"><text:s/>при отправено от Вас възражение срещу обработването на личните Ви данни за срока на проверката на основателността му;</text:span></text:p>
      <text:p text:style-name="P214"><text:span text:style-name="T215"><text:s/>5.5. да поискате пренос на личните ви данни, които ви засягат и които вие сте ни предоставили, включващо получаването им от<text:s/></text:span><text:span text:style-name="T216">АЛФАНЕТ БЪЛГАРИЯ</text:span><text:span text:style-name="T217"><text:s text:c="2"/>в структуриран, широко използван и пригоден за машинно четене формат и прехвърлянето им на друг администратор на лични данни. Правото Ви на преносимост касае лични данни, за които са налице следните условия:<text:s/></text:span></text:p>
      <text:p text:style-name="P218"><text:span text:style-name="T219"></text:span><text:span text:style-name="T220"><text:s/>обработването на данните се основава на Ваше изрично съгласие или на договорно задължение; и<text:s/></text:span></text:p>
      <text:p text:style-name="P221"><text:span text:style-name="T222"></text:span><text:span text:style-name="T223"><text:s/>обработването се извършва по автоматизиран начин.<text:s/></text:span></text:p>
      <text:p text:style-name="P224">5.6. да възразите пред<text:s/>АЛФАНЕТ БЪЛГАРИЯ<text:s text:c="2"/>по всяко време и по Ваши лични причини с оглед конкретната ситуация, срещу обработването лични данни, отнасящи се до Вас, което е основано на необходимостта от изпълнение на задача от обществен интерес или при упражняването на официални правомощия, които са ни предоставени, или за които сме посочили, че обработваме за наш легитимен интерес. Когато отправеното възражение е срещу обработката на личните Ви данни за целите на директния маркетинг, включително и профилирането с тази цел,<text:s/>АЛФАНЕТ БЪЛГАРИЯ<text:s text:c="2"/>ще прекрати обработването им за</text:p>
      <text:p text:style-name="P225"/>
      <text:p text:style-name="Нормален"><text:span text:style-name="T226">посочената цел. Когато отправеното възражение е срещу обработката на личните Ви данни за останалите цели,<text:s/></text:span><text:span text:style-name="T227">АЛФАНЕТ БЪЛГАРИЯ</text:span><text:span text:style-name="T228"><text:s text:c="2"/>ще Ви отговори в разумен срок, но не по-дълъг от един месец, дали намира същото за основателно и съответно дали ще прекрати обработването на съответните лични данни за тези цели.<text:s/></text:span></text:p>
      <text:p text:style-name="P229"><text:span text:style-name="T230">5.7. по всяко време да оттеглите своето съгласие за обработка на личните Ви данни, когато обработката им се основава на Вашето съгласие като заявите изричното си желание чрез търговската мрежа и каналите за комуникация с<text:s/></text:span><text:span text:style-name="T231">АЛФАНЕТ БЪЛГАРИЯ</text:span><text:span text:style-name="T232">.<text:s/></text:span></text:p>
      <text:p text:style-name="P233"><text:span text:style-name="T234">5.8. да изпратите жалба до Комисията за защита на личните данни в случай, че считате че правата Ви във връзка с обработването на личните Ви данни са нарушени. В случай, че изрично не е посочен конкретен начин, за да упражните правата си следва да подадете изрично писмено заявление във всеки един търговски обект на<text:s/></text:span><text:span text:style-name="T235">АЛФАНЕТ БЪЛГАРИЯ</text:span><text:span text:style-name="T23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odora Tankova</meta:initial-creator>
    <dc:creator>Teodora Tankova</dc:creator>
    <meta:creation-date>2024-11-04T09:22:00Z</meta:creation-date>
    <dc:date>2024-11-05T14:23:00Z</dc:date>
    <meta:template xlink:href="Normal" xlink:type="simple"/>
    <meta:editing-cycles>3</meta:editing-cycles>
    <meta:editing-duration>PT1800S</meta:editing-duration>
    <meta:document-statistic meta:page-count="6" meta:paragraph-count="29" meta:word-count="2201" meta:character-count="14721" meta:row-count="104" meta:non-whitespace-character-count="12549"/>
  </office:meta>
</office:document-meta>
</file>